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right="-0.1041in" fo:text-indent="-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194in" fo:margin-right="-0.1041in" fo:text-indent="-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0.3194in" fo:margin-right="-0.1041in" fo:text-indent="-0.0833in"/>
      <style:text-properties fo:font-size="20pt" style:font-size-asian="20pt" style:font-size-complex="20pt"/>
    </style:style>
    <style:style style:name="P4" style:parent-style-name="Standard" style:family="paragraph">
      <style:paragraph-properties fo:text-align="end" fo:line-height="0.3194in"/>
      <style:text-properties style:font-name="標楷體" style:font-name-asian="標楷體" fo:font-weight="bold" style:font-weight-asian="bold" style:font-size-complex="12pt"/>
    </style:style>
    <style:style style:name="P5" style:parent-style-name="Standard" style:family="paragraph">
      <style:paragraph-properties fo:line-height="0.375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Standard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justify" fo:line-height="0.375in" fo:margin-left="0.5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text-align="justify" fo:line-height="0.375in" fo:margin-left="0.5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text-align="justify" fo:line-height="0.375in" fo:margin-left="0.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text-align="justify" fo:line-height="0.375in" fo:margin-left="0.7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text-align="justify" fo:line-height="0.375in" fo:margin-left="0.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text-align="justify" fo:line-height="0.375in" fo:margin-left="0.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widows="2" fo:orphans="2"/>
    </style:style>
  </office:automatic-styles>
  <office:body>
    <office:text text:use-soft-page-breaks="true">
      <text:p text:style-name="P1">花蓮縣花蓮市中原國民小學</text:p>
      <text:p text:style-name="P2">因應嚴重特殊傳染性肺炎疫情分區辦公應行注意事項</text:p>
      <text:p text:style-name="P3"/>
      <text:p text:style-name="P4">中華民國109年3月30日行政會議通過</text:p>
      <text:p text:style-name="P5"><text:span text:style-name="T6">一、</text:span><text:span text:style-name="T7">依據</text:span><text:span text:style-name="T8">本校</text:span><text:span text:style-name="T9">109年3月9日行政會議通過之「花蓮縣花蓮市中原國民小學因應嚴重特殊傳染性肺炎(武漢肺炎)辦公場所應變措施」規定辦理。</text:span></text:p>
      <text:p text:style-name="P10">二、人力運用及派遣</text:p>
      <text:p text:style-name="P11">（一）本校業務人力分二組辦公；第一組於原服務單位地點辦公，第二組調整至第二辦公室。</text:p>
      <text:p text:style-name="P12">（二)前開各組人力係以因應緊急事件發生時，本校主要業務仍能有效運作所需之必要人力，配置原則請各處室園衡酌業務需要依權責彈性調配。</text:p>
      <text:p text:style-name="P13">三、第二辦公室分配如次：本校電腦教室：處室園。</text:p>
      <text:p text:style-name="P14">各處室園應將各組人員名冊送人事室彙整，名冊修正時亦請隨時聯繫修正。</text:p>
      <text:p text:style-name="P15">四、分區辦公移動範圍限制:</text:p>
      <text:p text:style-name="P16">（一）校長與教務主任（代理人）、各處室園主任(管)與指派之代理人以不同時參加會議為原則。</text:p>
      <text:p text:style-name="P17"><text:span text:style-name="T18">（二）第一辦公室及第二辦公室人員應避免面對面接觸，且不得至對方辦公室，應以電話、網路或其他通訊設備聯繫業務。如因業務確有需要，得經各處室園單位主任</text:span><text:span text:style-name="T19">(</text:span><text:span text:style-name="T20">管</text:span><text:span text:style-name="T21">)</text:span><text:span text:style-name="T22">同意，配戴口罩後始可當面接觸。</text:span></text:p>
      <text:p text:style-name="P23">五、公文配合措施:</text:p>
      <text:p text:style-name="P24">（一）各處室園應設置單一窗口，負責洽公資料收取及轉達洽公事宜。</text:p>
      <text:soft-page-break/>
      <text:p text:style-name="P25">（二）各處室園應指定1人負責資料傳遞，配戴口罩，並盡可能將傳遞資料進行殺菌消毒作業。</text:p>
      <text:p text:style-name="P26">六、第二辦公室所需個人電腦、影印機及事務機等，由各處室園自原辦公室移至第二辦公室，重要公務資料應存入可攜式硬碟或雲端。第二辦公室辦公設備(桌椅、電話線)由總務處規劃設置；資訊設備由教務處規劃架設。</text:p>
      <text:p text:style-name="P27">七、各第二辦公室教職員工，應依本校差勤規定簽到退，請假應經主任(管)核准；加班必須經主任(管)指派核定。</text:p>
      <text:p text:style-name="P28">八、第二辦公室應保持整潔並注意辦公室安靜，下班前應將辦公桌上資料、文件收拾妥存，同時關閉電腦及外圍設備電源。</text:p>
      <text:p text:style-name="P29">九、本注意事項如有未盡事宜，得隨時補充修正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7T06:20:00Z</meta:creation-date>
    <dc:date>2020-03-30T01:29:00Z</dc:date>
    <meta:template xlink:href="Normal" xlink:type="simple"/>
    <meta:editing-cycles>9</meta:editing-cycles>
    <meta:editing-duration>PT102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4" meta:character-count="765" meta:row-count="5" meta:non-whitespace-character-count="652"/>
  </office:meta>
</office:document-meta>
</file>