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5in" fo:margin-left="0.0013in" fo:text-inden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" style:parent-style-name="內文" style:family="paragraph">
      <style:paragraph-properties fo:text-align="center" fo:margin-bottom="0.075in" fo:line-height="0.25in" fo:margin-left="0.1312in" fo:text-indent="-0.131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0.9833in" fo:text-indent="-0.784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7847in" fo:text-indent="-0.7548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7847in" fo:text-indent="-0.754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7868in" fo:text-indent="-0.604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5in" fo:margin-left="0.7868in" fo:text-indent="-0.6048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花蓮縣地方教育發展基金經費執行流程簡化方案(第八次修正)</text:p>
      <text:p text:style-name="P4">中華民國93年7月23日府主帳字第09301015320號函訂定</text:p>
      <text:p text:style-name="P5"><text:s text:c="52"/>中華民國96年1月10日府主帳字第09501961620號函修定</text:p>
      <text:p text:style-name="P6"><text:s text:c="29"/><text:s text:c="22"/>中華民國97年5月21日府主帳字第0970075564號函修定</text:p>
      <text:p text:style-name="P7"><text:s text:c="50"/>中華民國98年5月22日府主帳字第0980083770號函修定</text:p>
      <text:p text:style-name="P8"><text:s text:c="51"/>中華民國100年2月17日府主帳字第1000027287號函修定</text:p>
      <text:p text:style-name="P9"><text:s text:c="36"/><text:s text:c="15"/>中華民國101年3月14日府主帳字第1010045624號函修定</text:p>
      <text:p text:style-name="P10"><text:s text:c="51"/>中華民國105年7月27日府主帳字第1050138894號函修定</text:p>
      <text:p text:style-name="P11"><text:s text:c="51"/>中華民國105年11月23日府主帳字第1050220441號函修定</text:p>
      <text:p text:style-name="P12"><text:span text:style-name="T13"><text:s text:c="39"/></text:span><text:span text:style-name="T14"><text:s text:c="11"/></text:span><text:span text:style-name="T15">中華民國</text:span><text:span text:style-name="T16">110</text:span><text:span text:style-name="T17">年</text:span><text:span text:style-name="T18">4</text:span><text:span text:style-name="T19">月</text:span><text:span text:style-name="T20">22</text:span><text:span text:style-name="T21">日府主帳字第</text:span><text:span text:style-name="T22">1100077478</text:span><text:span text:style-name="T23">號函修定</text:span></text:p>
      <text:p text:style-name="P24"><text:span text:style-name="T25">一</text:span><text:span text:style-name="T26">、實施對象：本縣地方教育發展基金預算項下各學校</text:span><text:span text:style-name="T27">分基金</text:span><text:span text:style-name="T28">，包括體育高級中等學校、各國民中學、各國民小學。</text:span></text:p>
      <text:p text:style-name="P29"><text:span text:style-name="T30">二</text:span><text:span text:style-name="T31">、適用範圍：教育處</text:span><text:span text:style-name="T32">分基金之</text:span><text:span text:style-name="T33">經資門預算及</text:span><text:span text:style-name="T34">代收代付經費</text:span><text:span text:style-name="T35">。</text:span></text:p>
      <text:p text:style-name="P36"><text:span text:style-name="T37">三</text:span><text:span text:style-name="T38">、實施辦法：</text:span></text:p>
      <text:p text:style-name="P39"><text:s/>（一）</text:p>
      <text:p text:style-name="P40"><text:span text:style-name="T41"><text:s text:c="6"/>1</text:span><text:span text:style-name="T42">、教育處</text:span><text:span text:style-name="T43">分基金</text:span><text:span text:style-name="T44">「經資門預算」及</text:span><text:span text:style-name="T45">「代收代付經費」</text:span><text:span text:style-name="T46">以補助或委託所屬學校辦理者，得於計畫簽核後，通知受補助（委辦）學校備據以實付方式撥款，惟工程、財物及勞務採購應另檢附「申請撥款資料彙整表」（附表一）憑撥。</text:span></text:p>
      <text:p text:style-name="P47"><text:span text:style-name="T48"><text:s text:c="5"/></text:span><text:span text:style-name="T49"><text:s/>2</text:span><text:span text:style-name="T50">、</text:span><text:span text:style-name="T51">受補助（委辦）學校應於執行完竣後二十日內填寫「花蓮縣政府教育處補助（委辦）經費結報表」（附表二）報府備查。</text:span><text:span text:style-name="T52">倘有結餘款、契約罰鍰及工程督導費等應倂同結報表繳回本府。</text:span></text:p>
      <text:p text:style-name="P53"><text:s text:c="3"/>（二）撥付各校辦理之計畫經費，其收入依代收代付相關規定辦理，並依年度及計畫項目分設明細科目，原始憑證授權各校自行保管備查，各校應確依會計審計等相關法令，妥善保管，業務主管單位並應確實督導。</text:p>
      <text:p text:style-name="P54"><text:s/>（三）業務主管單位對補助（委辦）計畫概算應確實審核，經費支用項目及標準應依指定計畫及「花蓮縣共同性費用編列基準」等相關法令規範辦理，受補助（委辦）學校應詳估經費概算需求，並本節約原則核實支用。</text:p>
      <text:p text:style-name="P55"><text:span text:style-name="T56"><text:s/></text:span><text:span text:style-name="T57">（四）教育處行文各校核定補助（委辦）計畫時，應於函文敘明本府開支預算年度、</text:span><text:span text:style-name="T58">會計子目代碼</text:span><text:span text:style-name="T59">、經費執行簡化方案</text:span><text:span text:style-name="T60">適用表件</text:span><text:span text:style-name="T61">及結餘款</text:span><text:span text:style-name="T62">、契約罰鍰及工程督導費等</text:span><text:span text:style-name="T63">繳回方式，並請受補助（委辦）學校將核定計畫含經費概算知會其會計單位，俾利協助計畫執行與控管。</text:span></text:p>
      <text:p text:style-name="P64"><text:span text:style-name="T65"><text:s/></text:span><text:span text:style-name="T66">（五）</text:span><text:span text:style-name="T67">經教育處核定辦理補助或委辦計畫之中心、社群或輔導團</text:span><text:span text:style-name="T68">(</text:span><text:span text:style-name="T69">群</text:span><text:span text:style-name="T70">)</text:span><text:span text:style-name="T71">等任務</text:span><text:soft-page-break/><text:span text:style-name="T72">編組學校，除教育處另有規定外，適用本簡化方案第三點</text:span><text:span text:style-name="T73">(</text:span><text:span text:style-name="T74">一</text:span><text:span text:style-name="T75">)</text:span><text:span text:style-name="T76">至</text:span><text:span text:style-name="T77">(</text:span><text:span text:style-name="T78">三</text:span><text:span text:style-name="T79">)</text:span><text:span text:style-name="T80">。</text:span></text:p>
      <text:p text:style-name="P81"><text:span text:style-name="T82">四</text:span><text:span text:style-name="T83">、其他注意事項：</text:span></text:p>
      <text:p text:style-name="P84"><text:span text:style-name="T85"><text:s/></text:span><text:span text:style-name="T86">（一）如核定補助計畫</text:span><text:span text:style-name="T87">另有規定者，依其核定補助計畫內容辦理。</text:span></text:p>
      <text:p text:style-name="P88"><text:span text:style-name="T89"><text:s/></text:span><text:span text:style-name="T90">（二）</text:span><text:span text:style-name="T91">本府核撥之補助或委辦經費，得派員不定期抽查辦理情形，如經查證有違背法令或指定用途不符或未依計畫有效運用者，除應予追繳外，相關人員如涉及刑責者，依法處理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地方教育發展基金經費執行流程簡化方案（99</dc:title>
    <meta:initial-creator>Customer</meta:initial-creator>
    <dc:creator>會計主任</dc:creator>
    <meta:creation-date>2021-04-26T02:43:00Z</meta:creation-date>
    <dc:date>2021-04-26T02:43:00Z</dc:date>
    <meta:print-date>2021-04-26T02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28" meta:row-count="10" meta:non-whitespace-character-count="1303"/>
  </office:meta>
</office:document-meta>
</file>